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draw:frame draw:style-name="a0" draw:name="Grafik 1" text:anchor-type="as-char" svg:x="0in" svg:y="0in" svg:width="3.14514in" svg:height="1.77083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istner</meta:initial-creator>
    <dc:creator>Leistner</dc:creator>
    <meta:creation-date>2019-04-17T07:46:00Z</meta:creation-date>
    <dc:date>2019-04-17T07:47:00Z</dc:date>
    <meta:template xlink:href="Normal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